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TEST</text:span><text:span text:style-name="a382" text:class-names=""/></text:p>
          </draw:text-box>
          <svg:title/>
          <svg:desc/>
        </draw:frame>
        <draw:frame draw:id="id64" presentation:style-name="a385" draw:name="副標題 2" svg:x="1.66667in" svg:y="3.93924in" svg:width="10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6/1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6/1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6/1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6/1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6/1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6/1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6/1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6/1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6/1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8/6/1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8/6/1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8/6/1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ST</dc:title>
    <meta:initial-creator>測試專員 lily</meta:initial-creator>
    <dc:creator>測試專員 lily</dc:creator>
    <meta:creation-date>2018-06-15T08:25:27Z</meta:creation-date>
    <dc:date>2018-07-13T00:59:41Z</dc:date>
    <meta:editing-cycles>1</meta:editing-cycles>
    <meta:editing-duration>PT25S</meta:editing-duration>
    <meta:document-statistic meta:paragraph-count="1" meta:word-count="1"/>
  </office:meta>
</office:document-meta>
</file>